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Junho 2019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17060 : ADEMIR DE CASTRO LIM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04 : ALBERTINO RODRIGU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81 : ALCEU LEITE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31 : ALFREDO ALBERTO LEAL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83 : ALIPIO BRANDA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39 : ALIPIO DE SANTANA RIBEIRO</text:p>
          </table:table-cell>
          <table:table-cell table:style-name="ce9" office:value-type="string">
            <text:p>4045.8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98 : ANA CRISTINA MATOS SERE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47 : ANA LUCIA SOARES DE SOUSA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72 : ANTENOR FILGUEIRAS LOB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5 : ANTONIA BARBOSA DE SOUS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6 : ANTONIO DE MOU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1 : ANTONIO DE PADUA FERREIRA LINH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03 : ANTONIO DUMONT VI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87 : ANTONIO FRANCISCO SANTOS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25 : ANTONIO GONCALVES VIEIRA</text:p>
          </table:table-cell>
          <table:table-cell table:style-name="ce9" office:value-type="string">
            <text:p>4044.6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0 : ANTONIO IVAN E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4 : ANTONIO LUIZ MEDEIROS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8 : ANTONIO MARQUES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2 : ANTONIO TAVARES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7 : ARISTIDES SILVA PINH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5 : ARMANDO FERRAZ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2 : AUGUSTO CEZAR DE ANDRAD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7 : BENEDITA COSTA CANTUARIA M R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3 : CARLOS RUBEM CAMPOS RE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9 : CATARINA GADELHA MALTA DE MOURA RUF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5 : CHARLIE CHAN ANDRADE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4 : CLOTILDES COSTA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6 : CONCEICAO DE MARIA MONTEIRO VILEL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4 : DEBORA MARIA FREITAS SAID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6 : EDILSOM PEREIRA DE FAR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0 : EDNA BARBOSA DE ALMEID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7 : ELSIMAR MARCELO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9 : ELVIRA OLIVEIRA C B DO NASCIMEN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5 : EMIR MARTINS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44 : EZEQUIEL MIRANDA D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6034 : FERNANDO FERREIRA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14 : FERNANDO MARTINS D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91 : FERNANDO MELO FERR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3 : FERNANDO SOARES DE OLIVEI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3 : FRANCISCA VIEIRA E FREITAS LOURENC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9 : FRANCISCO DAS CHAGAS DA COSTA NEVES</text:p>
          </table:table-cell>
          <table:table-cell table:style-name="ce9" office:value-type="string">
            <text:p>2995.97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9 : FRANCISCO DE ASSIS CARDOSO D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9 : FRANCISCO RAULIN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6 : GILBERTO PEREIRA DUART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0 : GLADYS GOMES MARTINS DE SOU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5 : HOSAIAS MATOS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2 : HUGO DE SOUS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6 : IARA RODRIGUES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11 : IVANEIDE ASSUNCAO TAVARES RODRIGUES</text:p>
          </table:table-cell>
          <table:table-cell table:style-name="ce9" office:value-type="string">
            <text:p>4015.9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1 : JEROMILDO RODRIGUES AL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9 : JOAO JOSE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8 : JOAO MENDES BENIGNO FILHO</text:p>
          </table:table-cell>
          <table:table-cell table:style-name="ce9" office:value-type="string">
            <text:p>4039.08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4 : JOSE DO EGITO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3 : JOSE ELIARDO DE SOUSA CABRAL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1 : JOSE HAMILTON BEZERR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4 : JOSE MARQUES LAGES NETO</text:p>
          </table:table-cell>
          <table:table-cell table:style-name="ce9" office:value-type="string">
            <text:p>4043.5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3 : JOSE RIBAMAR DA COSTA ASSUNC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85 : LAURA CARVALHO C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117 : LEIDA MARIA DE OLIVEIRA DINIZ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31 : LENIR GOMES DOS SANTOS GALVAO</text:p>
          </table:table-cell>
          <table:table-cell table:style-name="ce9" office:value-type="string">
            <text:p>4048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9 : LUCIA ROCHA CAVALCANTI MACE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0 : LUIS FRANCISC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3 : LUIZ GONZAGA PES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5 : LUIZ GONZAGA REBEL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0 : MANOEL DE BARROS MONT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6 : MARGARIDA MARIA DE P VASCONCEL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6 : MARIA AURINIVIA P CRUZ ALENCA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0 : MARIA CARMEN COUTINHO CAVALCANTI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8 : MARIA DALCI O MAIA ARRA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0 : MARIA DAS GRACAS DO MONTE TEIX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0 : MARIA DO AMPARO COELHO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9 : MARIA DO ROSARIO MEDEIROS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7 : MARIA ESTER FERRAZ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2 : MARIA JOSE DE SOUZA LOP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2 : MARIA ODETE SO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8 : MARIA SOCORRO S P DO VAL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7 : MARIA VILANI CARVALHO DE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4 : MARIA YARA FERREIRA MARANH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9 : MARTHA CELINA DE OLIVEIRA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3 : MYRIAN GONCALVES PEREIRA DO LAG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5 : NILTON DE AZEVEDO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6 : NIVALD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1 : NORMA ALICE CAVALCANTE BARROS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4 : PERCILIANO TAVARES DA MO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0 : RAIMUNDO ARAUJ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4 : RAIMUNDO DE SOUSA FREIT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73 : RAIMUNDO DO VAL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90 : RAIMUNDO SARAIVA DE CARVALHO FILHO</text:p>
          </table:table-cell>
          <table:table-cell table:style-name="ce9" office:value-type="string">
            <text:p>2976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74 : RAQUEL DE NAZARE PINTO COSTA NORMAN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2 : RENE SANTOS PIAUIL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00 : RITA DE FATIMA TEIXEIRA MOREIRA E SOUZ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1 : ROSANGELA DE FATIMA LOUREIRO MEND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8 : RUBENITA CASTRO VIANA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4 : SEBASTIAO PIR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26 : TERESINHA DE JESUS B X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0 : TERESINHA DE JESUS MARQU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6 : TERESINHA DE JESUS MOURA BORGES CAMP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8 : TERTULIANO MILTON BRANDAO SOB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9 : UBIRACI DE SOUS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1 : VERA LUCIA DA SILVA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3 : ZELIA SARAIV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0 : ZORAIDE VELOSO DA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094/2019-04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junho 2019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5/08/2019</text:date>, <text:time>11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5T11:29:29.10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518" meta:object-count="0"/>
  </office:meta>
</office:document-meta>
</file>